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Calibri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 style:list-style-name="L1">
      <style:paragraph-properties fo:line-height="115%"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 fo:line-height="115%" fo:text-align="justify" style:justify-single-word="false"/>
    </style:style>
    <style:style style:name="P8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/>
    </style:style>
    <style:style style:name="P11" style:family="paragraph" style:parent-style-name="Heading_20_1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raxissemester in der Koordinierungsstelle für Demokratieentwicklung Marzahn-Hellersdorf</text:h>
      <text:p text:style-name="P1"><draw:frame draw:style-name="fr1" draw:name="Grafik1" text:anchor-type="as-char" svg:width="6.112cm" svg:height="3.872cm" draw:z-index="0"><draw:image xlink:href="https://koordinierungsstelle-mh.de/wp-content/uploads/2019/11/Logo-gr-1-300x190.jpg" xlink:type="simple" xlink:show="embed" xlink:actuate="onLoad"/></draw:frame></text:p>
      <text:p text:style-name="P4"><text:span text:style-name="T1">Ab </text:span><text:span text:style-name="Strong_20_Emphasis"><text:span text:style-name="T1">15. April 2021 </text:span></text:span><text:span text:style-name="T1">besteht wieder die Möglichkeit ein Praktikum oder Praxissemester in der Koordinierungsstelle für Demokratieentwicklung zu machen.</text:span></text:p>
      <text:p text:style-name="P2">Die Koordinierungsstelle beobachtet demokratiegefährdende Phänomene zusammen mit Kooperationspartner*innen, z.B. den beiden bezirklichen Registerstellen zur Erfassung rechtsextremer und diskriminierender Vorfälle, und entwickelt darauf aufbauend zusam­men mit Akteur*innen vor Ort passende Handlungsstrategie. Dabei ist die Sensibilisierung für die Themen Rassismus, extreme Rechte und Diskriminierungsformen jeglicher Art ein zentrales Anliegen.</text:p>
      <text:p text:style-name="P3"><text:span text:style-name="Strong_20_Emphasis"><text:span text:style-name="T5"/></text:span></text:p>
      <text:p text:style-name="P5"><text:span text:style-name="Strong_20_Emphasis"><text:span text:style-name="T6">Während des Praktikums kannst du:</text:span></text:span></text:p>
      <text:p text:style-name="P5"><text:span text:style-name="Strong_20_Emphasis"><text:span text:style-name="T4"/></text:span></text:p>
      <text:list xml:id="list1156816014485840968" text:style-name="L1">
        <text:list-item>
          <text:p text:style-name="P7"><text:span text:style-name="Strong_20_Emphasis"><text:span text:style-name="T3">Kennenlernen welche Institutionen, Einrichtungen, Vereine und Initiativen sich in Marzahn-Hellersdorf für ein demokratisches Miteinander engagieren, z.B. das Bündnis für Demokratie und Toleranz am Ort der Vielfalt Marzahn-Hellersdorf</text:span></text:span></text:p>
          <text:p text:style-name="P7"><text:span text:style-name="Strong_20_Emphasis"><text:span text:style-name="T3"/></text:span></text:p>
        </text:list-item>
        <text:list-item>
          <text:p text:style-name="P7"><text:span text:style-name="Strong_20_Emphasis"><text:span text:style-name="T3">Über lokale und deutschlandweite demokratiegefährdende Phänomene und ex­trem rechte Raumergreifungsstrategien mehr erfahren</text:span></text:span></text:p>
          <text:p text:style-name="P7"><text:span text:style-name="Strong_20_Emphasis"><text:span text:style-name="T3"/></text:span></text:p>
        </text:list-item>
        <text:list-item>
          <text:p text:style-name="P7"><text:span text:style-name="Strong_20_Emphasis"><text:span text:style-name="T3">Einblicke in die verschiedenen Facetten der Arbeit der Koordinierungsstelle be­kommen und diese unterstützen, z.B. Öffentlichkeitsarbeit wie die Newsletter-Er­stellung, am fachlichen Austausch in Arbeitsgruppen, Sitzungen und Vernet­zungsrunden teilnehmen, bei der Entwicklung von Diskussions- und Veranstal­tungsformaten unterstützen</text:span></text:span></text:p>
          <text:p text:style-name="P7"><text:span text:style-name="Strong_20_Emphasis"><text:span text:style-name="T3"/></text:span></text:p>
        </text:list-item>
        <text:list-item>
          <text:p text:style-name="P7"><text:span text:style-name="Strong_20_Emphasis"><text:span text:style-name="T3">Entdecken, welche Formate die zivilgesellschaftlichen Akteur*innen in Mar­zahn-Hellersdorf entwickeln und öffentlich wahrnehmbar anbieten: z.B. Demokratiefes­te</text:span></text:span></text:p>
          <text:p text:style-name="P7"><text:span text:style-name="Strong_20_Emphasis"><text:span text:style-name="T3"/></text:span></text:p>
        </text:list-item>
        <text:list-item>
          <text:p text:style-name="P6"><text:span text:style-name="Strong_20_Emphasis"><text:span text:style-name="T3">Eigene Ideen für Formate einbringen und umsetzen</text:span></text:span></text:p>
        </text:list-item>
      </text:list>
      <text:p text:style-name="P9"/>
      <text:p text:style-name="P9"/>
      <text:p text:style-name="P9">Kontakt:</text:p>
      <text:p text:style-name="P9"/>
      <text:p text:style-name="P8">Koordinierungsstelle für Demokratieentwicklung Marzahn-Hellersdorf</text:p>
      <text:p text:style-name="P8">Moritz Marc</text:p>
      <text:p text:style-name="P8">Telefon: 030 / 92 25 71 40</text:p>
      <text:p text:style-name="P10"><text:a xlink:type="simple" xlink:href="mailto:koordinierungsstelle-mh@pad-berlin.de" text:style-name="Internet_20_link" text:visited-style-name="Visited_20_Internet_20_Link"><text:span text:style-name="T5">koordinierungsstelle-mh@pad-berlin.de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ieb</meta:initial-creator>
    <meta:creation-date>2021-03-03T12:26:31</meta:creation-date>
    <meta:document-statistic meta:table-count="0" meta:image-count="1" meta:object-count="0" meta:page-count="1" meta:paragraph-count="15" meta:word-count="195" meta:character-count="1767"/>
    <dc:date>2021-03-03T12:33:37</dc:date>
    <dc:creator>Marie Lieb</dc:creator>
    <meta:editing-duration>PT7M7S</meta:editing-duration>
    <meta:editing-cycles>1</meta:editing-cycles>
    <meta:generator>OpenOffice/4.1.5$Unix OpenOffice.org_project/415m1$Build-9789</meta:generator>
  </office:meta>
</office:document-meta>
</file>